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ROYECTO TÉCNICO</text:p>
      <text:p text:style-name="P1">La tecnología es artificial (producto de la cultura humana) y resuelve problemas prácticos.</text:p>
      <text:p text:style-name="P1">El proyecto técnico es una metodología que permite resolver problemas prácticos de manera sistemática. Es una de las causas que permite que la tecnología evolucione rápidamente. </text:p>
      <text:p text:style-name="P1">Fases</text:p>
      <text:p text:style-name="P1">El proyecto técnico tiene un conjunto de fases ordenadas:</text:p>
      <text:p text:style-name="P1">Identificación de la necesidad. Conviene hacerlo por escrito intentando dar todos los detalles necesarios del problema. En general, nos vamos a ocupar de problemas que se puedan resolver construyendo un objeto. </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 </text:p>
      <text:p text:style-name="P1">Selección de la mejor idea. De entre todas las ideas que se nos han ocurrido, elegimos la mejor </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p text:style-name="P1">Construcción de la solución. Utilizando los documentos que hemos elaborado, principalmente los planos, construimos el objeto que creemos que solucionará el problema. </text:p>
      <text:p text:style-name="P1">Evaluación de la solución. Probamos a ver si lo que hemos construido soluciona el problema o no. Si se ha resuelto el problema el proyecto termina, si no, se vuelve a alguna fase anterior. </text:p>
      <text:p text:style-name="P1"/>
      <text:p text:style-name="P1">El método permite evolucionar, si en el primer ciclo no se alcanza la solución se puede ir mejorando.</text:p>
      <text:p text:style-name="P1">Si se trabaja sistemáticamente siguiendo las fases como están ordenadas, llegaremos a una solución</text:p>
      <text:p text:style-name="P1">Documentos de un proyecto</text:p>
      <text:p text:style-name="P1">El proyecto técnico se concreta en un conjunto de documentos y en ocasiones objetos construidos. Los documentos de un proyecto técnico son los siguientes:</text:p>
      <text:p text:style-name="P1">Memoria: </text:p>
      <text:p text:style-name="P1">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p text:style-name="P1">La memoria también tiene que indicar cual es la idea seleccionada (y por qué) y describirla, pero ahora con todo detalle. </text:p>
      <text:p text:style-name="P1"><text:soft-page-break/>Planos: son documentos gráficos (dibujos). En ellos se escriben la forma y dimensiones del objeto a construir.<text:line-break/>Hay distintos tipos de planos: </text:p>
      <text:p text:style-name="P1">Planos del conjunto. Se observa todo el objeto a construir </text:p>
      <text:p text:style-name="P1">Planos de partes. Se observa con más detalle alguna de las partes, o todas del objeto </text:p>
      <text:p text:style-name="P1">Planos de fabricación de las piezas. Indicaron como son los elementos a fabricar </text:p>
      <text:p text:style-name="P1">Esquemas: forma de relacionarse distintos elementos representados con símbolos. Por ejemplo los esquemas eléctricos. </text:p>
      <text:p text:style-name="Text_20_body"><text:span text:style-name="T1">Un proyecto técnico real puede tener más documentos como por ejemplo:<text:line-break/></text:span><text:span text:style-name="Strong_20_Emphasis"><text:span text:style-name="T1">Presupuesto</text:span></text:span><text:span text:style-name="T1">: documento que hace una previsión de los gastos que va a ocasionar el proyecto<text:line-break/></text:span><text:span text:style-name="Strong_20_Emphasis"><text:span text:style-name="T1">Plan de trabajo</text:span></text:span><text:span text:style-name="T1">: documento que distribuye las tareas en el tiempo indicando las personas o equipos que las realizarán<text:line-break/></text:span><text:span text:style-name="Strong_20_Emphasis"><text:span text:style-name="T1">Informe de impacto ambiental</text:span></text:span><text:span text:style-name="T1">: Documento que describe cómo va a afectar el desarrollo del proyecto al medio ambiente<text:line-break/>Et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08:33:38.151816761</meta:creation-date>
    <dc:date>2025-09-23T17:03:55.214109264</dc:date>
    <meta:editing-duration>PT9M36S</meta:editing-duration>
    <meta:editing-cycles>6</meta:editing-cycles>
    <meta:generator>LibreOffice/6.0.7.3$Linux_X86_64 LibreOffice_project/00m0$Build-3</meta:generator>
    <meta:document-statistic meta:table-count="0" meta:image-count="0" meta:object-count="0" meta:page-count="2" meta:paragraph-count="25" meta:word-count="535" meta:character-count="3376" meta:non-whitespace-character-count="2850"/>
    <meta:user-defined meta:name="Ordenador">1</meta:user-defined>
  </office:meta>
</office:document-meta>
</file>